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toren met ondergrondse parkeergarage, Ouderkerkerlaan, ASV00 M 3314, 5580, 6013, 6017,  6894 (deels) en 6895 (de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ontoren met ondergrondse parkeergarage op locatie Ouderkerkerlaan, ASV00 M 3314, 5580, 6013, 6017,  6894 (deels) en 6895 (deels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8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01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1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1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3</meta:user-defined>
    <meta:user-defined meta:name="DCTERMS.abstract">Betreft: aanvraag op locatie Ouderkerkerlaan, ASV00 M 3314, 5580, 6013, 6017,  6894 (deels) en 6895 (deels)</meta:user-defined>
    <dc:language>nl</dc:language>
    <meta:user-defined meta:name="OVERHEIDop.locatietype/OVERHEIDop.gebiedsmarkering">Punt</meta:user-defined>
    <meta:user-defined meta:name="DC.title">Aanvraag omgevingsvergunning voor het bouwen van een woontoren met ondergrondse parkeergarage, Ouderkerkerlaan, ASV00 M 3314, 5580, 6013, 6017,  6894 (deels) en 6895 (deels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18</meta:user-defined>
    <meta:user-defined meta:name="OVERHEIDop.GmbID/DC.identifier">gmb-2023-373018</meta:user-defined>
    <meta:user-defined meta:name="OVERHEIDop.versieInformatie"/>
  </office:meta>
</office:document-meta>
</file>