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Installatie Promotie 2023 K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augustus 2023 de volgende evenementenvergunning heeft verleend:</text:p>
            <text:p text:style-name="common-al">Installatie Promotie 2023 (adelborsten Koninklijk Instituut voor de Marine) en Mars door stelling Den Helder met Marinierskapel der Koninklijke Marine en Tamboers en Pijpers Korps Mariniers</text:p>
            <text:p text:style-name="common-al">Datum evenement: 6 oktober 2023</text:p>
            <text:p text:style-name="common-al">Zaaknummer: 2023-03182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300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Installatie Promotie 2023 KI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3005</meta:user-defined>
    <meta:user-defined meta:name="OVERHEIDop.GmbID/DC.identifier">gmb-2023-373005</meta:user-defined>
    <meta:user-defined meta:name="OVERHEIDop.versieInformatie"/>
  </office:meta>
</office:document-meta>
</file>