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Verleende standplaatsvergunning Stichting De Energieke Burger (Schoollaan 23 Bennebroek; Deken Zondaglaan 55 Vogelenzang)</text:p>
      <text:section text:name="zakelijke-mededeling_id1-3-2" text:style-name="zakelijke-mededeling">
        <text:section text:name="zakelijke-mededeling-tekst_id1-3-2-1" text:style-name="zakelijke-mededeling-tekst">
          <text:section text:name="tekst_id1-3-2-1-1" text:style-name="tekst">
            <text:p text:style-name="common-al">Op 16 augustus 2023 is, op basis van artikel 5.18 van de Algemene plaatselijke verordening (APV), een (tijdelijke) standplaatsvergunning verleend aan Stichting De Energieke Burger voor het innemen van een standplaats op de Schoollaan 23 Bennebroek en de Deken Zondaglaan 55 Vogelenzangin Vogelenzang ten behoeve van de verkoop van aanbieden coaching verduurzamen woningen Bloemendaal. </text:p>
            <text:p text:style-name="tussenkopcur">U kunt bezwaar maken tegen ons besluit</text:p>
            <text:p text:style-name="common-al">Bent u het niet eens met dit besluit? Dan kunt u een bezwaarschrift sturen. Zorgt u ervoor dat u het bezwaarschrift indient binnen 6 weken na de verza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 Indien het een bevoegdheid van de burgemeester betreft stuurt u uw bezwaar naar alleen de burgemeester.</text:p>
            <text:p text:style-name="tussenkopcur">Ook kan de indiener van een bezwaarschrift een voorlopige voorziening, zoals schorsing, aanvragen </text:p>
            <text:p text:style-name="common-al">Dit doet u dan bij de rechtbank in Haarlem.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1">
              <text:list-item text:style-override="id1-3-2-1-1-11-1">
                <text:number>•</text:number>
                <text:p text:style-name="al">Per post: Rechtbank Noord-Holland Sectie Bestuur, Postbus 1621, 2003 BR Haarlem</text:p>
              </text:list-item>
              <text:list-item text:style-override="id1-3-2-1-1-11-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last-al">Stuur ook altijd een kopie van uw bezwaar mee.</text:p>
            <text:p text:style-name="tekst_bottom"/>
          </text:section>
        </text:section>
        <text:section text:name="zakelijke-mededeling-sluiting_id1-3-2-2" text:style-name="zakelijke-mededeling-sluiting">
          <text:section text:name="ondertekening_id1-3-2-2-1">
            <text:p><text:span text:style-name="functie">Neem voor meer informatie contact op met de afdeling Beheer, team APV en bijzondere wetten, via telefoonnummer14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373004</text:span><text:line-break/><text:date style:data-style-name="dag" text:fixed="true" text:date-value="2023-08-28"/><text:line-break/><text:date style:data-style-name="jaar" text:fixed="true" text:date-value="2023-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3004</text:span><text:date style:data-style-name="nicedate" text:fixed="true" text:date-value="2023-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3004</text:span><text:date style:data-style-name="nicedate" text:fixed="true" text:date-value="2023-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Gemeente/DC.creator">Bloemendaal</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OVERHEIDop.locatietype/OVERHEIDop.gebiedsmarkering">Adres</meta:user-defined>
    <meta:user-defined meta:name="DC.title">Verleende standplaatsvergunning Stichting De Energieke Burger (Schoollaan 23 Bennebroek; Deken Zondaglaan 55 Vogelenzang)</meta:user-defined>
    <meta:user-defined meta:name="DCTERMS.W3CDTF/DCTERMS.available">2023-08-28</meta:user-defined>
    <meta:user-defined meta:name="DCTERMS.W3CDTF/OVERHEIDop.jaargang">2023</meta:user-defined>
    <meta:user-defined meta:name="OVERHEIDop.publicationIssue">373004</meta:user-defined>
    <meta:user-defined meta:name="OVERHEIDop.GmbID/DC.identifier">gmb-2023-373004</meta:user-defined>
    <meta:user-defined meta:name="OVERHEIDop.versieInformatie"/>
  </office:meta>
</office:document-meta>
</file>