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verrassingsfeestje Schoen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Verrassingsfeestje op grasveld voor Schoenerstraat thv huisnummer 364 in Den Helder</text:p>
            <text:p text:style-name="common-al">Datum evenement: 3 september 2023</text:p>
            <text:p text:style-name="common-al">Zaaknummer: 2023-037041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299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9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9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verrassingsfeestje Schoenerstraat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91</meta:user-defined>
    <meta:user-defined meta:name="OVERHEIDop.GmbID/DC.identifier">gmb-2023-372991</meta:user-defined>
    <meta:user-defined meta:name="OVERHEIDop.versieInformatie"/>
  </office:meta>
</office:document-meta>
</file>