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Polderweg, t.h.v. viaduct A9, Ouder-Amstel - A9 SAA Ouder-Amstel - het realiseren van een overkluizing om een hoogspanningskabel te beschermen t.b.v. project A9 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overkluizing om een hoogspanningskabel te beschermen t.b.v. project A9 BaHo. Aanvrager: FCC Construccion S.A. Zaaknummer: 12116792</text:p>
            <text:p text:style-name="common-al">Heeft u een vraag over deze zaak dan kunt u gebruik maken van <text:a xlink:href="https://mozardloket.odnzkg.nl/mozard/!suite09.scherm1089?mWfr=556" xlink:type="simple">dit webformulier</text:a>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33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98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311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Beslistermijn verlengd - Polderweg, t.h.v. viaduct A9, Ouder-Amstel - A9 SAA Ouder-Amstel - het realiseren van een overkluizing om een hoogspanningskabel te beschermen t.b.v. project A9 BaHo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86</meta:user-defined>
    <meta:user-defined meta:name="OVERHEIDop.GmbID/DC.identifier">gmb-2023-372986</meta:user-defined>
    <meta:user-defined meta:name="OVERHEIDop.versieInformatie"/>
  </office:meta>
</office:document-meta>
</file>