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1007, Hoofddorp - Vervangen van de serre, aanpassen van 2 muurbraken en wijzigen terras+hellingb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Vervangen van de serre, aanpassen van 2 muurbraken en wijzigen terras+hellingbaan. Aanvrager: BTQ Investments B.V. Zaaknummer: 119378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98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8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8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32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1007, Hoofddorp - Vervangen van de serre, aanpassen van 2 muurbraken en wijzigen terras+hellingbaan</meta:user-defined>
    <meta:user-defined meta:name="DCTERMS.W3CDTF/DCTERMS.available">2023-08-28</meta:user-defined>
    <meta:user-defined meta:name="DCTERMS.W3CDTF/OVERHEIDop.jaargang">2023</meta:user-defined>
    <meta:user-defined meta:name="OVERHEIDop.publicationIssue">372984</meta:user-defined>
    <meta:user-defined meta:name="OVERHEIDop.GmbID/DC.identifier">gmb-2023-372984</meta:user-defined>
    <meta:user-defined meta:name="OVERHEIDop.versieInformatie"/>
  </office:meta>
</office:document-meta>
</file>