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r. H. Enschedéweg 1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3 hebben wij een aanvraag voor het kappen van zes bomen op mr. H. Enschedeweg 13 in Aerdenhout ontvangen. De aanvraag is geregistreerd onder zaaknummer Z2023-00000237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2977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7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7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37</meta:user-defined>
    <meta:user-defined meta:name="DCTERMS.abstract">Betreft: aanvraag op locatie Mr. H. Enschedéweg 13, 2111EA Aerdenhout</meta:user-defined>
    <dc:language>nl</dc:language>
    <meta:user-defined meta:name="OVERHEIDop.locatietype/OVERHEIDop.gebiedsmarkering">Punt</meta:user-defined>
    <meta:user-defined meta:name="DC.title">Aanvraag kapvergunning Mr. H. Enschedéweg 13 Aerdenhout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977</meta:user-defined>
    <meta:user-defined meta:name="OVERHEIDop.GmbID/DC.identifier">gmb-2023-372977</meta:user-defined>
    <meta:user-defined meta:name="OVERHEIDop.versieInformatie"/>
  </office:meta>
</office:document-meta>
</file>