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n de Naritaweg, Rozenburg - diverse veranderingen, o.a. een in-/uitrit, t.b.v. de ontwikkeling van S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diverse veranderingen, o.a. een in-/uitrit, t.b.v. de ontwikkeling van SLP. Aanvrager: Schiphol Logistics Park B.V. Zaaknummer: 121141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97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7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7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3331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n de Naritaweg, Rozenburg - diverse veranderingen, o.a. een in-/uitrit, t.b.v. de ontwikkeling van SLP</meta:user-defined>
    <meta:user-defined meta:name="DCTERMS.W3CDTF/DCTERMS.available">2023-08-28</meta:user-defined>
    <meta:user-defined meta:name="DCTERMS.W3CDTF/OVERHEIDop.jaargang">2023</meta:user-defined>
    <meta:user-defined meta:name="OVERHEIDop.publicationIssue">372970</meta:user-defined>
    <meta:user-defined meta:name="OVERHEIDop.GmbID/DC.identifier">gmb-2023-372970</meta:user-defined>
    <meta:user-defined meta:name="OVERHEIDop.versieInformatie"/>
  </office:meta>
</office:document-meta>
</file>