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vergroten en veranderen van een woning, AALTJELAAN 25 KAT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ergroten en veranderen van een woning aan de Aaltjelaan 25 te Katlijk.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30-01-2023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Aaltjelaan25KA-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text:a xlink:href="mailto:gemeente@heerenveen.nl" xlink:type="simple">gemeente@heerenveen.nl</text:a>,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29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voor het vergroten en veranderen van een woning, AALTJELAAN 25 KATLIJK</meta:user-defined>
    <meta:user-defined meta:name="OVERHEIDop.datumEindeReactietermijn">2023-03-10</meta:user-defined>
    <meta:user-defined meta:name="OVERHEIDop.terinzageleggingBG">https://www.ruimtelijkeplannen.nl/</meta:user-defined>
    <meta:user-defined meta:name="DCTERMS.W3CDTF/DCTERMS.available">2023-01-27</meta:user-defined>
    <meta:user-defined meta:name="DCTERMS.W3CDTF/OVERHEIDop.jaargang">2023</meta:user-defined>
    <meta:user-defined meta:name="OVERHEIDop.publicationIssue">37297</meta:user-defined>
    <meta:user-defined meta:name="OVERHEIDop.GmbID/DC.identifier">gmb-2023-37297</meta:user-defined>
    <meta:user-defined meta:name="OVERHEIDop.versieInformatie"/>
  </office:meta>
</office:document-meta>
</file>