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4 appartementen - Houtlaan 61, 9203A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laan 61, 9203AP Drachten, het realiseren van 4 appartementen, ontvangen: 25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29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outlaan 61, 9203AP Drachten, het realiseren van 4 appartementen, ontvangen: 25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4 appartementen - Houtlaan 61, 9203AP Drach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95</meta:user-defined>
    <meta:user-defined meta:name="OVERHEIDop.GmbID/DC.identifier">gmb-2023-37295</meta:user-defined>
    <meta:user-defined meta:name="OVERHEIDop.versieInformatie"/>
  </office:meta>
</office:document-meta>
</file>