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verleende omgevingsvergunning dd. 8 november 2022. (Z/22/158089) De wijziging betreft de dakrand en situering van de aanbouw aan Prins Hendriklaan 2, 2341J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ins Hendriklaan 2, 2341JB Oegstgeest - het wijzigen van een verleende omgevingsvergunning dd. 8 november 2022 (Z/22/158089)  De wijziging betreft de dakrand en situering van de aanbouw (23-08-2023/ 801383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7294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4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4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6607</meta:user-defined>
    <meta:user-defined meta:name="DCTERMS.abstract">het wijzigen van een verleende omgevingsvergunning. De wijziging betreft de dakrand en situering van de aanbouw</meta:user-defined>
    <dc:language>nl</dc:language>
    <meta:user-defined meta:name="OVERHEIDop.locatietype/OVERHEIDop.gebiedsmarkering">Punt</meta:user-defined>
    <meta:user-defined meta:name="DC.title">Aanvraag omgevingsvergunning voor het wijzigen van een verleende omgevingsvergunning dd. 8 november 2022. (Z/22/158089) De wijziging betreft de dakrand en situering van de aanbouw aan Prins Hendriklaan 2, 2341JB Oegstgees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942</meta:user-defined>
    <meta:user-defined meta:name="OVERHEIDop.GmbID/DC.identifier">gmb-2023-372942</meta:user-defined>
    <meta:user-defined meta:name="OVERHEIDop.versieInformatie"/>
  </office:meta>
</office:document-meta>
</file>