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beschermd dorpsgezicht, Stationsstraat 51A, 1391GM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beschermd dorpsgezicht, Stationsstraat 51A, 1391GM Abcoude</text:span>
          </text:p>
            <text:p text:style-name="common-al">De gemeente heeft op 24 augustus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Stationsstraat 51A, 1391GM Abcoude met zaaknummer Z-2023-102668. De gemeente geeft hiermee toestemming voor het plaatsen van zonnepanelen in beschermd dorpsgezich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66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66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294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4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94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02668</meta:user-defined>
    <dc:language>nl</dc:language>
    <meta:user-defined meta:name="OVERHEIDop.locatietype/OVERHEIDop.gebiedsmarkering">Punt</meta:user-defined>
    <meta:user-defined meta:name="DC.title">Toestemming voor het plaatsen van zonnepanelen in beschermd dorpsgezicht, Stationsstraat 51A, 1391GM Abcoude</meta:user-defined>
    <meta:user-defined meta:name="OVERHEIDop.datumEindeReactietermijn">2023-10-09</meta:user-defined>
    <meta:user-defined meta:name="OVERHEIDop.terinzageleggingBG">https://jeleefomgeving.nl/inzien/851750126/f492735b-428b-11ee-815b-005056011332</meta:user-defined>
    <meta:user-defined meta:name="DCTERMS.W3CDTF/DCTERMS.available">2023-08-28</meta:user-defined>
    <meta:user-defined meta:name="DCTERMS.W3CDTF/OVERHEIDop.jaargang">2023</meta:user-defined>
    <meta:user-defined meta:name="OVERHEIDop.publicationIssue">372941</meta:user-defined>
    <meta:user-defined meta:name="OVERHEIDop.GmbID/DC.identifier">gmb-2023-372941</meta:user-defined>
    <meta:user-defined meta:name="OVERHEIDop.versieInformatie"/>
  </office:meta>
</office:document-meta>
</file>