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lder, Sectie F 2138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3 een aanvraag omgevingsvergunning ontvangen.</text:p>
            <text:p text:style-name="common-al">Het betreft een aanvraag op locatie De Kelder Valkenswaard, Sectie F 2138 met omschrijving aanvraag vervanging erfafscheiding, en zaaknummer <text:span text:style-name="nadrukvet">2023-403357</text:span>.</text:p>
            <text:p text:style-name="common-al">De zaak is geregistreerd onder nummer 2023-4033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93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357</meta:user-defined>
    <meta:user-defined meta:name="DCTERMS.abstract">Aanvraag vervanging erfafscheiding, De Kelder (Sectie F 21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Kelder, Sectie F 2138 Valkenswa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34</meta:user-defined>
    <meta:user-defined meta:name="OVERHEIDop.GmbID/DC.identifier">gmb-2023-372934</meta:user-defined>
    <meta:user-defined meta:name="OVERHEIDop.versieInformatie"/>
  </office:meta>
</office:document-meta>
</file>