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Grand Finale, On/mogelijke opdracht op 21 september 2023 aan Vis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Finale, On/mogelijke opdracht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21-09-2023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9:00 - 13:00 uur afbouw 16:00 - 18:00 uur</text:p>
                  </table:table-cell>
                  <table:table-cell table:style-name="entry" table:number-rows-spanned="1" table:number-columns-spanned="1">
                    <text:p text:style-name="table_al">Vis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93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de Grand Finale, On/mogelijke opdracht op 21 september 2023 aan Vismarkt 1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932</meta:user-defined>
    <meta:user-defined meta:name="OVERHEIDop.GmbID/DC.identifier">gmb-2023-372932</meta:user-defined>
    <meta:user-defined meta:name="OVERHEIDop.versieInformatie"/>
  </office:meta>
</office:document-meta>
</file>