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aanleggen van 8 padelbane­n op sportcomp­lex "De Watertore­n" op het adres van Heemstraweg-west 27 in Zaltbommel. Zaaknummer: ODR23082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2-8-2023. De aanvraag omgevingsvergunning heeft betrekking op het aanleggen van 8 padelbane­n op sportcomp­lex "De Watertore­n" op het adres van Heemstraweg-west 27 in Zaltbommel.</text:p>
            <text:p text:style-name="common-al">Het betreft een kennisgeving van een besluit tot verlengen van de beslistermijn tot 3-10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292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2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2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212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aanleggen van 8 padelbane­n op sportcomp­lex "De Watertore­n" op het adres van Heemstraweg-west 27 in Zaltbommel. Zaaknummer: ODR2308212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924</meta:user-defined>
    <meta:user-defined meta:name="OVERHEIDop.GmbID/DC.identifier">gmb-2023-372924</meta:user-defined>
    <meta:user-defined meta:name="OVERHEIDop.versieInformatie"/>
  </office:meta>
</office:document-meta>
</file>