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en uitbreiden van de woning op het adres Dorpsweg 8 in Poederoijen. Zaaknummer: ODR230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8-2023. De aanvraag omgevingsvergunning heeft betrekking op het verbouwen en uitbreiden van de woning op het adres Dorpsweg 8 in Poederoijen.</text:p>
            <text:p text:style-name="common-al">Het betreft een kennisgeving van een besluit tot verlengen van de beslistermijn tot 29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92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8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en uitbreiden van de woning op het adres Dorpsweg 8 in Poederoijen. Zaaknummer: ODR230808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20</meta:user-defined>
    <meta:user-defined meta:name="OVERHEIDop.GmbID/DC.identifier">gmb-2023-372920</meta:user-defined>
    <meta:user-defined meta:name="OVERHEIDop.versieInformatie"/>
  </office:meta>
</office:document-meta>
</file>