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Hoogt 8, 3951KB Maarn, Het bouwen van een atelier aan de achterzijde van het kantoorpand (RX2023-00001655, 2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Hoogt 8, 3951KB Maarn, Het bouwen van een atelier aan de achterzijde van het kantoorpand (RX2023-00001655, 24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91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1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1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655</meta:user-defined>
    <meta:user-defined meta:name="DCTERMS.abstract">De Hoogt 8, 3951KB Maarn, bouwen van een atelier (RX2023-00001655, 24 augustus 2023)</meta:user-defined>
    <dc:language>nl</dc:language>
    <meta:user-defined meta:name="OVERHEIDop.locatietype/OVERHEIDop.gebiedsmarkering">Punt</meta:user-defined>
    <meta:user-defined meta:name="DC.title">Gemeente Utrechtse Heuvelrug, verleende omgevingsvergunning - De Hoogt 8, 3951KB Maarn, Het bouwen van een atelier aan de achterzijde van het kantoorpand (RX2023-00001655, 24 augustus 2023)</meta:user-defined>
    <meta:user-defined meta:name="DCTERMS.W3CDTF/DCTERMS.available">2023-08-31</meta:user-defined>
    <meta:user-defined meta:name="DCTERMS.W3CDTF/OVERHEIDop.jaargang">2023</meta:user-defined>
    <meta:user-defined meta:name="OVERHEIDop.publicationIssue">372917</meta:user-defined>
    <meta:user-defined meta:name="OVERHEIDop.GmbID/DC.identifier">gmb-2023-372917</meta:user-defined>
    <meta:user-defined meta:name="OVERHEIDop.versieInformatie"/>
  </office:meta>
</office:document-meta>
</file>