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mestzak op het adres Eendenkade 5 in Delwijnen. Zaaknummer: ODR2308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9-8-2023. De aanvraag omgevingsvergunning heeft betrekking op het plaatsen van een mestzak op het adres Eendenkade 5 in Delwijnen.</text:p>
            <text:p text:style-name="common-al">Het betreft een kennisgeving van een besluit tot verlengen van de beslistermijn tot 10-10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291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1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1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589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een mestzak op het adres Eendenkade 5 in Delwijnen. Zaaknummer: ODR2308589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916</meta:user-defined>
    <meta:user-defined meta:name="OVERHEIDop.GmbID/DC.identifier">gmb-2023-372916</meta:user-defined>
    <meta:user-defined meta:name="OVERHEIDop.versieInformatie"/>
  </office:meta>
</office:document-meta>
</file>