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kel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ugustus 2023 een aanvraag met zaaknummer <text:span text:style-name="nadrukvet">Z2023-00000865</text:span> hebben ontvangen voor een gedeelte v.d woning gebruiken voor bedrijfsmatige activieteiten - kapsalon op de locatie <text:span text:style-name="nadrukvet">Berkelstraat 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91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65</meta:user-defined>
    <meta:user-defined meta:name="DCTERMS.abstract">Ingekomen aanvraag - Berkelstraat 6 in Terneuzen</meta:user-defined>
    <dc:language>nl</dc:language>
    <meta:user-defined meta:name="OVERHEIDop.locatietype/OVERHEIDop.gebiedsmarkering">Punt</meta:user-defined>
    <meta:user-defined meta:name="DC.title">Ingekomen aanvraag - Berkelstraat 6 in Terneu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911</meta:user-defined>
    <meta:user-defined meta:name="OVERHEIDop.GmbID/DC.identifier">gmb-2023-372911</meta:user-defined>
    <meta:user-defined meta:name="OVERHEIDop.versieInformatie"/>
  </office:meta>
</office:document-meta>
</file>