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 archiefbescheiden voor gemandateerde taken gemeente Montfoort door Omgevingsdienst regio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Montfoort.</text:p>
            <text:p text:style-name="al"/>
            <text:p text:style-name="al">Gelet op artikel 7 van de Archiefwet 1995, artikel 6, eerste lid, van het Archiefbesluit 1995 en artikel</text:p>
            <text:p text:style-name="al">26b van de Archiefregeling 2009.</text:p>
            <text:p text:style-name="al"/>
            <text:p text:style-name="al">
            <text:span text:style-name="nadrukvet">Besluit:</text:span>
          </text:p>
            <text:p text:style-name="al"/>
            <text:p text:style-name="al">Artikel 1</text:p>
            <text:p text:style-name="al">1. In het kader van de uitvoering van de aan de Omgevingsdienst regio Utrecht gemandateerde</text:p>
            <text:p text:style-name="al">taken worden de analoge archiefbescheiden met terugwerkende kracht vanaf 1 januari 2019</text:p>
            <text:p text:style-name="al">vervangen door digitale reproducties, waarna deze analoge archiefbescheiden worden vernietigd</text:p>
            <text:p text:style-name="al">2. De digitale reproductie van archiefbescheiden is van toepassing op de processen zoals</text:p>
            <text:p text:style-name="al">beschreven in het register, dat als bijlage is toegevoegd aan het 'Handboek Vervanging' van de</text:p>
            <text:p text:style-name="al">Omgevingsdienst regío Utrecht.</text:p>
            <text:p text:style-name="al"/>
            <text:p text:style-name="al">Artikel 2</text:p>
            <text:p text:style-name="al">1. De digitale reproductie van archiefbescheiden vindt plaats op de wijze zoals beschreven in het</text:p>
            <text:p text:style-name="al">'Handboek Vervanging' van de Omgevingsdienst regio Utrecht, welk als bijlage bij dit besluit is</text:p>
            <text:p text:style-name="al">gevoegd en onderdeel van dit besluit uitmaakt.</text:p>
            <text:p text:style-name="al">2. Vernietiging van de vervangen archiefbescheiden vindt één maal per kwartaal plaats, binnen een</text:p>
            <text:p text:style-name="al">cyclus zoals beschreven in het 'Handboek Vervanging' van de Omgevingsdienst regio Utrecht.</text:p>
            <text:p text:style-name="al"/>
            <text:p text:style-name="al">Artikel 3</text:p>
            <text:p text:style-name="al">Dit besluit treedt in werking met ingang van de eerste dag na de dag van bekendmaking</text:p>
            <text:p text:style-name="al"/>
            <text:p text:style-name="al">Artikel 4</text:p>
            <text:p text:style-name="al">Dit besluit kan worden aangehaald als: Besluit vervanging archiefbescheiden voor gemandateerde</text:p>
            <text:p text:style-name="al">taken gemeente Montfoort door Omgevingsdienst regio Utrecht.</text:p>
            <text:p text:style-name="al"/>
            <text:p text:style-name="al">Montfoort, 15 augustus 2023</text:p>
            <text:p text:style-name="al"/>
            <text:p text:style-name="al">Burgemeester en wethouders van de gemeente Montfoort</text:p>
            <text:p text:style-name="al"/>
            <text:p text:style-name="al">de secretaris M.H. van der Veer</text:p>
            <text:p text:style-name="al"/>
            <text:p text:style-name="al"> de burgemeester mr. P.J. van Hartskamp-de Jong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290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206185</meta:user-defined>
    <meta:user-defined meta:name="DCTERMS.alternative">Besluit vervanging archiefbescheiden voor gemandateerde taken gemeente Montfoort door Omgevingsdienst regio Utrecht</meta:user-defined>
    <dc:language>nl</dc:language>
    <meta:user-defined meta:name="OVERHEIDop.locatietype/OVERHEIDop.gebiedsmarkering">Gemeente</meta:user-defined>
    <meta:user-defined meta:name="DC.title">Besluit vervanging archiefbescheiden voor gemandateerde taken gemeente Montfoort door Omgevingsdienst regio Utrech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09</meta:user-defined>
    <meta:user-defined meta:name="OVERHEIDop.betreftRegeling">CVDR700387_1</meta:user-defined>
    <meta:user-defined meta:name="xs:date/OVERHEIDop.startdatum">2023-08-29</meta:user-defined>
    <meta:user-defined meta:name="OVERHEIDop.GmbID/DC.identifier">gmb-2023-372909</meta:user-defined>
    <meta:user-defined meta:name="OVERHEIDop.versieInformatie"/>
  </office:meta>
</office:document-meta>
</file>