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staureren van de begane grondvloer, buitengevels en kelder, Onder de Gelder 2 8131S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4-8-2023</text:p>
            <text:p text:style-name="common-al">
            <text:span text:style-name="nadrukvet">Datum publicatie:</text:span>
            <text:span text:style-name="nadrukcur"/>6-9-2023</text:p>
            <text:p text:style-name="common-al">
            <text:span text:style-name="nadrukvet">Locatie:</text:span> Onder de Gelder 2 8131SG Wijhe</text:p>
            <text:p text:style-name="common-al">
            <text:span text:style-name="nadrukvet">Zaakomschrijving:</text:span> het restaureren van de begane grondvloer, buitengevels en kelder</text:p>
            <text:p text:style-name="common-al">
            <text:span text:style-name="nadrukvet">Zaaknummer:</text:span> 1773ESUITE136762023</text:p>
            <text:p text:style-name="common-al">
            <text:span text:style-name="nadrukvet">Activiteiten:</text:span> slopen, verstoren, verplaatsen of wijzigen van een beschermd monument [art. 2.1.1.f]</text:p>
            <text:p text:style-name="common-al">Deze omgevingsvergunning wijkt af van het ontwerpbesluit.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slopen, verstoren verplaatsen of wijzigen van een beschermd monument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<text:a xlink:href="omgevingsloket@odijsselland.nl" xlink:type="simple">omgevingsloket@odijsselland.nl</text:a> of bel naar 14 057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13676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29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6762023</meta:user-defined>
    <meta:user-defined meta:name="DCTERMS.abstract">het restaureren van de begane grondvloer, buitengevels 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restaureren van de begane grondvloer, buitengevels en kelder, Onder de Gelder 2 8131SG Wijh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908</meta:user-defined>
    <meta:user-defined meta:name="OVERHEIDop.GmbID/DC.identifier">gmb-2023-372908</meta:user-defined>
    <meta:user-defined meta:name="OVERHEIDop.versieInformatie"/>
  </office:meta>
</office:document-meta>
</file>