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weel, Terheijden’ en verzoek tot herbegrenzing van bestaand ste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1 september 2023 gedurende zes weken het ontwerpbestemmingsplan ‘Molenweel, Terheijden’ ter inzage ligt. </text:p>
            <text:p text:style-name="common-al">De aanleiding is de voorgenomen uitbreiding van Terheijden met een woonwijk van 61 woningen van verschillende woningtypen op agrarische grond langs de Lageweg. Hier is momenteel een plantenkwekerij gevestigd. Binnen het plan is veel ruimte voor groen en bestaande groenstructuren zoals de bomenrij langs de Lageweg en de knotwilgen langs de vaart blijven behouden. </text:p>
            <text:p text:style-name="common-al">
            <text:span text:style-name="nadrukcur">Verzoek tot herbegrenzing van bestaand stedelijk gebied </text:span>
          </text:p>
            <text:p text:style-name="common-al">Omdat de beoogde woningen buiten de begrenzing van het Stedelijke gebied zijn gelegen, is het noodzakelijk deze grens aan te passen. Gedeputeerde Staten kunnen de begrenzing van het Stedelijk gebied, op verzoek van de gemeente, wijzigen. De procedure bepaalt dat eerst het voornemen tot verzoek om herbegrenzing wordt gepubliceerd. In de toelichting van het bestemmingsplan (paragraaf 3.2.2.) dat ter inzage ligt, is een motivatie van de herbegrenzing opgenomen.</text:p>
            <text:p text:style-name="common-al">
            <text:span text:style-name="nadrukcur">Terinzagelegging</text:span>
          </text:p>
            <text:p text:style-name="common-al">Het ontwerpbestemmingsplan en de verantwoording van de herbegrenzing van het bestaand stedelijk gebied liggen met ingang van vrijdag 1 september 2023 gedurende 6 weken (tot en met donderdag 12 oktober 2023) tijdens de openingstijden (maandag t/m vrijdag van 09.00 tot 12.30 uur en op donderdag van 18.00 tot 20.00 uur) ter inzage in de hal van het gemeentehuis, Park 1 in Made.</text:p>
            <text:p text:style-name="common-al">Het ontwerpbestemmingsplan en de verantwoording van de herbegrenzing van het bestaand stedelijk gebied is ook te raadplegen via <text:a xlink:href="http://www.ruimtelijkeplannen.nl" xlink:type="simple">www.ruimtelijkeplannen.nl</text:a> met het identificatienummer NL.IMRO.1719.2bp23molenweel-on01.</text:p>
            <text:p text:style-name="common-al">
            <text:span text:style-name="nadrukcur">Indienen zienswijze</text:span>
          </text:p>
            <text:p text:style-name="common-al">Tijdens de termijn van terinzagelegging kunnen op het ontwerpbestemmingsplan en de verantwoording van de herbegrenzing van het bestaand stedelijk gebied door iedereen schriftelijk of mondeling zienswijzen worden ingediend bij de gemeenteraad van Drimmelen, Postbus 19, 4920 AA Made. Uw zienswijze wordt betrokken in de procedure, die leidt tot het vast te stellen bestemmingsplan. </text:p>
            <text:p text:style-name="common-al">
            <text:span text:style-name="nadrukcur">Meer informatie</text:span>
          </text:p>
            <text:p text:style-name="last-al">Voor meer informatie kunt u contact opnemen met de projectleider, de heer P. Leijten of de heer J. Peters, adviseur Ruimtelijke Ordening van de afdeling Grondgebied,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31 augustus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29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2bp23molenweel-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Molenweel, Terheijden’ en verzoek tot herbegrenzing van bestaand stedelijk gebied</meta:user-defined>
    <meta:user-defined meta:name="DCTERMS.W3CDTF/DCTERMS.available">2023-08-31</meta:user-defined>
    <meta:user-defined meta:name="DCTERMS.W3CDTF/OVERHEIDop.jaargang">2023</meta:user-defined>
    <meta:user-defined meta:name="OVERHEIDop.publicationIssue">372902</meta:user-defined>
    <meta:user-defined meta:name="OVERHEIDop.GmbID/DC.identifier">gmb-2023-372902</meta:user-defined>
    <meta:user-defined meta:name="OVERHEIDop.versieInformatie"/>
  </office:meta>
</office:document-meta>
</file>