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alleen het intrekken van huisnummerbesluit van huisnummer 2 aan het Hoog Boveneind 25, kadastraal bekend KWK02 sectie T nummer 1458 in Kerkwijk. Zaaknummer: ODR230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8-2023 een omgevingsaanvraag ingetrokken voor alleen het intrekken van huisnummerbesluit van huisnummer 2 op het adres Hoog Boveneind 25, kadastraal bekend KWK02 sectie T nummer 1458 in Kerkwijk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41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alleen het intrekken van huisnummerbesluit van huisnummer 2 aan het Hoog Boveneind 25, kadastraal bekend KWK02 sectie T nummer 1458 in Kerkwijk. Zaaknummer: ODR2306441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96</meta:user-defined>
    <meta:user-defined meta:name="OVERHEIDop.GmbID/DC.identifier">gmb-2023-372896</meta:user-defined>
    <meta:user-defined meta:name="OVERHEIDop.versieInformatie"/>
  </office:meta>
</office:document-meta>
</file>