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verzoek tot wijzigen maatwerkvoorschriften aan de Waterstraat 4 in Zaltbommel. Zaaknummer: ODR2306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8-2023 een omgevingsvergunning voor een verzoek tot wijzigen maatwerkvoorschriften op het adres Waterstraat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89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50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een verzoek tot wijzigen maatwerkvoorschriften aan de Waterstraat 4 in Zaltbommel. Zaaknummer: ODR2306507.</meta:user-defined>
    <meta:user-defined meta:name="OVERHEIDop.datumEindeReactietermijn">2023-09-27</meta:user-defined>
    <meta:user-defined meta:name="OVERHEIDop.TilID/OVERHEIDop.terinzageleggingOP">til-2023-13054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893</meta:user-defined>
    <meta:user-defined meta:name="OVERHEIDop.GmbID/DC.identifier">gmb-2023-372893</meta:user-defined>
    <meta:user-defined meta:name="OVERHEIDop.versieInformatie"/>
  </office:meta>
</office:document-meta>
</file>