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3 en 24 september 2023, 23 september van 07.45-01.00 uur, 24 september van 09.00-12.00 uur, Introductieweekend NSRV Phocas, Wylerbergmeer, Alde Weteringweg 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4 augustus 2023</text:p>
            <text:p text:style-name="common-al"/>
            <text:p text:style-name="common-al">
            <text:span text:style-name="nadrukvet">23 september van 07.45-01.00 uur, 24 september van 09.00-12.00 uur, Introductieweekend NSRV Phocas, Wylerbergmeer, Alde Weteringweg in 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288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8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8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3297</meta:user-defined>
    <dc:language>nl</dc:language>
    <meta:user-defined meta:name="OVERHEIDop.locatietype/OVERHEIDop.gebiedsmarkering">Weg</meta:user-defined>
    <meta:user-defined meta:name="DC.title">Verleende vergunning, 23 en 24 september 2023, 23 september van 07.45-01.00 uur, 24 september van 09.00-12.00 uur, Introductieweekend NSRV Phocas, Wylerbergmeer, Alde Weteringweg in Beek, gemeente Berg en Dal</meta:user-defined>
    <meta:user-defined meta:name="DCTERMS.W3CDTF/DCTERMS.available">2023-08-28</meta:user-defined>
    <meta:user-defined meta:name="DCTERMS.W3CDTF/OVERHEIDop.jaargang">2023</meta:user-defined>
    <meta:user-defined meta:name="OVERHEIDop.publicationIssue">372888</meta:user-defined>
    <meta:user-defined meta:name="OVERHEIDop.GmbID/DC.identifier">gmb-2023-372888</meta:user-defined>
    <meta:user-defined meta:name="OVERHEIDop.versieInformatie"/>
  </office:meta>
</office:document-meta>
</file>