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ndstraat 7, 4525 L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indstraat 7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ijgebouw op het adres Eindstraat 7  te Retranchement (CLZ-000015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28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8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omgevingsvergunning Eindstraat 7, 4525 LH Retranchem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83</meta:user-defined>
    <meta:user-defined meta:name="OVERHEIDop.GmbID/DC.identifier">gmb-2023-372883</meta:user-defined>
    <meta:user-defined meta:name="OVERHEIDop.versieInformatie"/>
  </office:meta>
</office:document-meta>
</file>