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wijziging gebruik voor het bereiden van maaltijden/bezorgen/afhalen aan de Valeton 4d in Zaltbommel. Zaaknummer: ODR2309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8-2023 een omgevingsvergunning voor een wijziging gebruik voor het bereiden van maaltijden/bezorgen/afhalen op het adres Valeton 4d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87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70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wijziging gebruik voor het bereiden van maaltijden/bezorgen/afhalen aan de Valeton 4d in Zaltbommel. Zaaknummer: ODR2309709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78</meta:user-defined>
    <meta:user-defined meta:name="OVERHEIDop.GmbID/DC.identifier">gmb-2023-372878</meta:user-defined>
    <meta:user-defined meta:name="OVERHEIDop.versieInformatie"/>
  </office:meta>
</office:document-meta>
</file>