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kozijn - Kwelderland 14, 9205E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welderland 14, 9205EW Drachten, het vervangen van een kozijn, ontvangen: 24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286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6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6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92</meta:user-defined>
    <meta:user-defined meta:name="DCTERMS.abstract">Aanvraag omgevingsvergunning: Kwelderland 14, 9205EW Drachten, het vervangen van een kozijn, ontvangen: 24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een kozijn - Kwelderland 14, 9205EW Dracht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63</meta:user-defined>
    <meta:user-defined meta:name="OVERHEIDop.GmbID/DC.identifier">gmb-2023-372863</meta:user-defined>
    <meta:user-defined meta:name="OVERHEIDop.versieInformatie"/>
  </office:meta>
</office:document-meta>
</file>