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istermijn verlengd - Kruisweg 1625, Cruquius - Pannenkoeken Paviljoen B.V. - het wijzigen van de tekeningen ten opzichte van de eerder vergunde situatie</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Haarlemmermeer bekend dat zij heeft besloten de beslistermijn van een aanvraag om een vergunning ingevolge de Wet algemene bepalingen omgevingsrecht (Wabo) te verlengen.</text:p>
            <text:p text:style-name="common-al">De beslistermijn is verlengd met zes weken. De aanvraag betreft het wijzigen van de tekeningen ten opzichte van de eerder vergunde situatie. Aanvrager: Beheer &amp;amp; Meer B.V. Zaaknummer: 12100712</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33276"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372861</text:span><text:line-break/><text:date style:data-style-name="dag" text:fixed="true" text:date-value="2023-08-28"/><text:line-break/><text:date style:data-style-name="jaar" text:fixed="true" text:date-value="2023-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2861</text:span><text:date style:data-style-name="nicedate" text:fixed="true" text:date-value="2023-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2861</text:span><text:date style:data-style-name="nicedate" text:fixed="true" text:date-value="2023-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33276</meta:user-defined>
    <meta:user-defined meta:name="DCTERMS.abstract">Bekendmaking van Gemeente Haarlemmermeer</meta:user-defined>
    <dc:language>nl</dc:language>
    <meta:user-defined meta:name="OVERHEIDop.locatietype/OVERHEIDop.gebiedsmarkering">Punt</meta:user-defined>
    <meta:user-defined meta:name="DC.title">Beslistermijn verlengd - Kruisweg 1625, Cruquius - Pannenkoeken Paviljoen B.V. - het wijzigen van de tekeningen ten opzichte van de eerder vergunde situatie</meta:user-defined>
    <meta:user-defined meta:name="DCTERMS.W3CDTF/DCTERMS.available">2023-08-28</meta:user-defined>
    <meta:user-defined meta:name="DCTERMS.W3CDTF/OVERHEIDop.jaargang">2023</meta:user-defined>
    <meta:user-defined meta:name="OVERHEIDop.publicationIssue">372861</meta:user-defined>
    <meta:user-defined meta:name="OVERHEIDop.GmbID/DC.identifier">gmb-2023-372861</meta:user-defined>
    <meta:user-defined meta:name="OVERHEIDop.versieInformatie"/>
  </office:meta>
</office:document-meta>
</file>