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tijdelijk schenken alcohol (art. 35 Alcoholwet), in weiland achter Oostendorperstraatweg 50 in Ooster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ldebroek maakt bekend dat zij de volgende ontheffing heeft verleend:</text:p>
            <text:p text:style-name="common-al">in weiland achter Oostendorperstraatweg 50 in Oosterwolde, verstrekken van zwak-alcoholhoudende dranken ter gelegenheid van een demo-/testavond Trekkertrek op 14 april 2023 (zaaknummer 1086155 – verzenddatum 24 januari 2023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7286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8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8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ntheffing tijdelijk schenken alcohol (art. 35 Alcoholwet), in weiland achter Oostendorperstraatweg 50 in Oosterwolde</meta:user-defined>
    <meta:user-defined meta:name="DCTERMS.W3CDTF/DCTERMS.available">2023-01-31</meta:user-defined>
    <meta:user-defined meta:name="DCTERMS.W3CDTF/OVERHEIDop.jaargang">2023</meta:user-defined>
    <meta:user-defined meta:name="OVERHEIDop.publicationIssue">37286</meta:user-defined>
    <meta:user-defined meta:name="OVERHEIDop.GmbID/DC.identifier">gmb-2023-37286</meta:user-defined>
    <meta:user-defined meta:name="OVERHEIDop.versieInformatie"/>
  </office:meta>
</office:document-meta>
</file>