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lein 1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augustus 2023 een aanvraag met zaaknummer <text:span text:style-name="nadrukvet">Z2023-00000861</text:span> hebben ontvangen voor het transformeren van een pand naar 5 woningen met eigen berging en buitenruimte op de locatie <text:span text:style-name="nadrukvet">Plein 14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285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5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5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1</meta:user-defined>
    <meta:user-defined meta:name="DCTERMS.abstract">Ingekomen aanvraag - Plein 14 in Zaamslag</meta:user-defined>
    <dc:language>nl</dc:language>
    <meta:user-defined meta:name="OVERHEIDop.locatietype/OVERHEIDop.gebiedsmarkering">Punt</meta:user-defined>
    <meta:user-defined meta:name="DC.title">Ingekomen aanvraag - Plein 14 in Zaamsla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853</meta:user-defined>
    <meta:user-defined meta:name="OVERHEIDop.GmbID/DC.identifier">gmb-2023-372853</meta:user-defined>
    <meta:user-defined meta:name="OVERHEIDop.versieInformatie"/>
  </office:meta>
</office:document-meta>
</file>