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carport aan de Dick van Tussenbroekhof 1 in Zaltbommel. Zaaknummer: ODR23097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8-2023 een omgevingsvergunning voor het plaatsen van een carport op het adres Dick van Tussenbroekhof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85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75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carport aan de Dick van Tussenbroekhof 1 in Zaltbommel. Zaaknummer: ODR2309750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852</meta:user-defined>
    <meta:user-defined meta:name="OVERHEIDop.GmbID/DC.identifier">gmb-2023-372852</meta:user-defined>
    <meta:user-defined meta:name="OVERHEIDop.versieInformatie"/>
  </office:meta>
</office:document-meta>
</file>