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Lunchroom ’t Geerepleintje,  Korte Geere 16 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Zaaknummer: D521069</text:span>
          </text:p>
            <text:p text:style-name="al">Ter voorbereiding op het nemen van een beslissing tot verlening van een exploitatievergunning aan stichting Geere op grond van artikel 2.17 van de APV 2015 voor een horecabedrijf gevestigd aan Korte Geere 16 te Middelburg, ligt de aanvraag en de ontwerpvergunning zes weken ter inzage.</text:p>
            <text:p text:style-name="al"/>
            <text:p text:style-name="al">In verband hiermee liggen genoemde stukken vanaf donderdag 31 augustus 2023 tot en met woensdag 11 oktober 2023 zes weken ter inzage bij de vakbalie in het stadskantoor aan de Kanaalweg 3.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84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4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4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VRAAG EXPLOITATIEVERGUNNING Lunchroom ’t Geerepleintje,  Korte Geere 16 te Middelburg</meta:user-defined>
    <meta:user-defined meta:name="DCTERMS.W3CDTF/DCTERMS.available">2023-08-30</meta:user-defined>
    <meta:user-defined meta:name="DCTERMS.W3CDTF/OVERHEIDop.jaargang">2023</meta:user-defined>
    <meta:user-defined meta:name="OVERHEIDop.publicationIssue">372847</meta:user-defined>
    <meta:user-defined meta:name="OVERHEIDop.GmbID/DC.identifier">gmb-2023-372847</meta:user-defined>
    <meta:user-defined meta:name="OVERHEIDop.versieInformatie"/>
  </office:meta>
</office:document-meta>
</file>