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ieuwe Steeg 4, 4a, 6 en 8a, 3956RD Leersum, Plaatsing mestsilo (reeds geplaatst in 2013) (RX2023-00001639, 21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ieuwe Steeg 4, 4a, 6 en 8a, 3956RD Leersum, Bouwkundige formalisatie in 2013 geplaatste mestsilo's (RX2023-00001639, 21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284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4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4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1639</meta:user-defined>
    <meta:user-defined meta:name="DCTERMS.abstract">Nieuwe Steeg 4, 4a, 6 en 8a, 3956RD Leersum, Plaatsing mestsilo (reeds geplaatst in 2013) (RX2023-00001639, 21 augustus 2023)</meta:user-defined>
    <dc:language>nl</dc:language>
    <meta:user-defined meta:name="OVERHEIDop.locatietype/OVERHEIDop.gebiedsmarkering">Punt</meta:user-defined>
    <meta:user-defined meta:name="DC.title">Gemeente Utrechtse Heuvelrug, verleende omgevingsvergunning - Nieuwe Steeg 4, 4a, 6 en 8a, 3956RD Leersum, Plaatsing mestsilo (reeds geplaatst in 2013) (RX2023-00001639, 21 augustus 2023)</meta:user-defined>
    <meta:user-defined meta:name="DCTERMS.W3CDTF/DCTERMS.available">2023-08-31</meta:user-defined>
    <meta:user-defined meta:name="DCTERMS.W3CDTF/OVERHEIDop.jaargang">2023</meta:user-defined>
    <meta:user-defined meta:name="OVERHEIDop.publicationIssue">372842</meta:user-defined>
    <meta:user-defined meta:name="OVERHEIDop.GmbID/DC.identifier">gmb-2023-372842</meta:user-defined>
    <meta:user-defined meta:name="OVERHEIDop.versieInformatie"/>
  </office:meta>
</office:document-meta>
</file>