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okter Reilinghplein 1 (kadastrale perceel C-4009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3 heeft de gemeente een aanvraag omgevingsvergunning (regulier) ontvangen voor het perceel ter hoogte van Dokter Reilinghplein 1 (kadastrale perceel C-4009)in Leerdam. De aanvraag is geregistreerd onder zaaknummer OVR-2023-003027. De aanvraag betreft het kappen van een rode beu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284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4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4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3027</meta:user-defined>
    <meta:user-defined meta:name="DCTERMS.abstract">Projectomschrijving: Het kappen van een rode beuk in zeer slechte staat, Toelichting: -</meta:user-defined>
    <dc:language>nl</dc:language>
    <meta:user-defined meta:name="OVERHEIDop.locatietype/OVERHEIDop.gebiedsmarkering">Vlak</meta:user-defined>
    <meta:user-defined meta:name="DC.title">Ingekomen aanvraag omgevingsvergunning ter hoogte van Dokter Reilinghplein 1 (kadastrale perceel C-4009)in Leerda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41</meta:user-defined>
    <meta:user-defined meta:name="OVERHEIDop.GmbID/DC.identifier">gmb-2023-372841</meta:user-defined>
    <meta:user-defined meta:name="OVERHEIDop.versieInformatie"/>
  </office:meta>
</office:document-meta>
</file>