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het Lorentzplein, Badhoevedorp - het aanbrengen van een damwand t.b.v. toekomstige ontwikkelingen van het centrum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brengen van een damwand t.b.v. toekomstige ontwikkelingen van het centrumgebied . Aanvrager: Gemeente Haarlemmermeer Zaaknummer: 120998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2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283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3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3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27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het Lorentzplein, Badhoevedorp - het aanbrengen van een damwand t.b.v. toekomstige ontwikkelingen van het centrumgebied</meta:user-defined>
    <meta:user-defined meta:name="DCTERMS.W3CDTF/DCTERMS.available">2023-08-28</meta:user-defined>
    <meta:user-defined meta:name="DCTERMS.W3CDTF/OVERHEIDop.jaargang">2023</meta:user-defined>
    <meta:user-defined meta:name="OVERHEIDop.publicationIssue">372832</meta:user-defined>
    <meta:user-defined meta:name="OVERHEIDop.GmbID/DC.identifier">gmb-2023-372832</meta:user-defined>
    <meta:user-defined meta:name="OVERHEIDop.versieInformatie"/>
  </office:meta>
</office:document-meta>
</file>