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 aan Vlasmarkt 53,  4331 PD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text:span>
            <text:span text:style-name="nadrukvet">83574</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uitvoeren van schilderwerk</text:span> aan <text:span text:style-name="nadrukvet">Vlasmarkt 53 te 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283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3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83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schilderwerk aan Vlasmarkt 53,  4331 PD Middelburg</meta:user-defined>
    <meta:user-defined meta:name="DCTERMS.W3CDTF/DCTERMS.available">2023-08-30</meta:user-defined>
    <meta:user-defined meta:name="DCTERMS.W3CDTF/OVERHEIDop.jaargang">2023</meta:user-defined>
    <meta:user-defined meta:name="OVERHEIDop.publicationIssue">372831</meta:user-defined>
    <meta:user-defined meta:name="OVERHEIDop.GmbID/DC.identifier">gmb-2023-372831</meta:user-defined>
    <meta:user-defined meta:name="OVERHEIDop.versieInformatie"/>
  </office:meta>
</office:document-meta>
</file>