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ken/ wijzigen uitrit - Melding</text:p>
      <text:section text:name="zakelijke-mededeling_id1-3-2" text:style-name="zakelijke-mededeling">
        <text:section text:name="zakelijke-mededeling-tekst_id1-3-2-1" text:style-name="zakelijke-mededeling-tekst">
          <text:section text:name="tekst_id1-3-2-1-1" text:style-name="tekst">
            <text:p text:style-name="common-al">Op grond van de Algemene Plaatselijke Verordening Texel (Artikel 2.12)</text:p>
            <text:p text:style-name="common-al">(1793EJ) Perceel M 2529, nabij Molenbuurt, De Waal: 3299998 Het aanleggen van 2 nieuwe ontsluitingen van een erf (verzonden 23 januari 2023).</text:p>
            <text:p text:style-name="common-al">U kunt deze melding raadplegen op <text:a xlink:href="http://www.texel.nl/" xlink:type="simple">www.texel.nl</text:a> (zoekwoord bekendmakingen) en inzien bij de publieksbalie.</text:p>
            <text:p text:style-name="common-al">
            <text:span text:style-name="nadrukcur">Bezwaar</text:span>
          </text:p>
            <text:p text:style-name="common-al">Een belanghebbende kan tegen deze melding bezwaar maken bij het college van burgemeester en wethouders. Het bezwaarschrift moet binnen zes weken na de dag van verzending worden ingediend. In de brief moet ten minste staan:</text:p>
            <text:list text:style-name="id1-3-2-1-1-6">
              <text:list-item text:style-override="id1-3-2-1-1-6-1">
                <text:number>1.</text:number>
                <text:p text:style-name="al">De naam en adres van de indiener;</text:p>
              </text:list-item>
              <text:list-item text:style-override="id1-3-2-1-1-6-2">
                <text:number>2.</text:number>
                <text:p text:style-name="al">Een handtekening;</text:p>
              </text:list-item>
              <text:list-item text:style-override="id1-3-2-1-1-6-3">
                <text:number>3.</text:number>
                <text:p text:style-name="al">Een omschrijving van het besluit waartegen bezwaar wordt gemaakt;</text:p>
              </text:list-item>
              <text:list-item text:style-override="id1-3-2-1-1-6-4">
                <text:number>4.</text:number>
                <text:p text:style-name="al">De gronden van het bezwaar.</text:p>
              </text:list-item>
            </text:list>
            <text:p text:style-name="common-al">
            <text:span text:style-name="nadrukcur">Voorlopige voorziening</text:span>
          </text:p>
            <text:p text:style-name="common-al">In spoedeisende gevallen is het mogelijk om naast het bezwaar een voorlopige voorziening aan te vragen bij de voorzieningenrechter. Het verzoek kunt u sturen naar de Voorzieningenrechter van de Rechtbank </text:p>
            <text:p text:style-name="common-al">Noord-Holland, sector bestuursrecht, Postbus 1621, 2003 BR Haarlem. De indiener krijgt een nota voor griffierechten. </text:p>
            <text:p text:style-name="last-al">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7283</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83</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83</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Texel</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3299998</meta:user-defined>
    <dc:language>nl</dc:language>
    <meta:user-defined meta:name="OVERHEIDop.locatietype/OVERHEIDop.gebiedsmarkering">Vlak</meta:user-defined>
    <meta:user-defined meta:name="OVERHEIDop.locatietype/OVERHEIDop.gebiedsmarkering">Vlak</meta:user-defined>
    <meta:user-defined meta:name="DC.title">Maken/ wijzigen uitrit - Melding</meta:user-defined>
    <meta:user-defined meta:name="DCTERMS.W3CDTF/DCTERMS.available">2023-01-27</meta:user-defined>
    <meta:user-defined meta:name="DCTERMS.W3CDTF/OVERHEIDop.jaargang">2023</meta:user-defined>
    <meta:user-defined meta:name="OVERHEIDop.externeBijlage">Tekening situatie|exb-2023-3870</meta:user-defined>
    <meta:user-defined meta:name="OVERHEIDop.externeBijlage">Besluit omgevingsvergunning|exb-2023-3871</meta:user-defined>
    <meta:user-defined meta:name="OVERHEIDop.publicationIssue">37283</meta:user-defined>
    <meta:user-defined meta:name="OVERHEIDop.GmbID/DC.identifier">gmb-2023-37283</meta:user-defined>
    <meta:user-defined meta:name="OVERHEIDop.versieInformatie"/>
  </office:meta>
</office:document-meta>
</file>