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ijdelijke huisvesting voor verenigingen aan het Kerkplein 3 in Nederhemert. Zaaknummer: ODR2308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8-2023 een omgevingsvergunning voor het plaatsen van een tijdelijke huisvesting voor verenigingen op het adres Kerkplein 3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82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33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tijdelijke huisvesting voor verenigingen aan het Kerkplein 3 in Nederhemert. Zaaknummer: ODR2308336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827</meta:user-defined>
    <meta:user-defined meta:name="OVERHEIDop.GmbID/DC.identifier">gmb-2023-372827</meta:user-defined>
    <meta:user-defined meta:name="OVERHEIDop.versieInformatie"/>
  </office:meta>
</office:document-meta>
</file>