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ilderen van de gevelpui in de voorgevel aan Plein 1940  3,  4331 L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404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childeren van de </text:span><text:span text:style-name="nadrukvet">gevelpui</text:span><text:span text:style-name="nadrukvet"> in de voorgevel </text:span>aan <text:span text:style-name="nadrukvet">Plein 1940  3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8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schilderen van de gevelpui in de voorgevel aan Plein 1940  3,  4331 LG Middelburg</meta:user-defined>
    <meta:user-defined meta:name="DCTERMS.W3CDTF/DCTERMS.available">2023-08-30</meta:user-defined>
    <meta:user-defined meta:name="DCTERMS.W3CDTF/OVERHEIDop.jaargang">2023</meta:user-defined>
    <meta:user-defined meta:name="OVERHEIDop.publicationIssue">372824</meta:user-defined>
    <meta:user-defined meta:name="OVERHEIDop.GmbID/DC.identifier">gmb-2023-372824</meta:user-defined>
    <meta:user-defined meta:name="OVERHEIDop.versieInformatie"/>
  </office:meta>
</office:document-meta>
</file>