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Zwilwe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het besluit genomen om de omgevingsvergunning voor locatie Zwilweg 1 in Rijssen ambtshalve in te trekken (het bouwen van een woning, 1742-HZ_WABO-181184) . De intrekking is geregistreerd onder zaaknummer 1742-HZ_INT-2317057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5 augustus 2023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282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2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2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Zwilweg 1 in Rijssen, het bouwen van een woning (1742-HZ_WABO-181184)</meta:user-defined>
    <dc:language>nl</dc:language>
    <meta:user-defined meta:name="OVERHEIDop.locatietype/OVERHEIDop.gebiedsmarkering">Vlak</meta:user-defined>
    <meta:user-defined meta:name="DC.title">Kennisgeving ambtshalve intrekken omgevingsvergunning Zwilweg 1 in Rijss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2822</meta:user-defined>
    <meta:user-defined meta:name="OVERHEIDop.GmbID/DC.identifier">gmb-2023-372822</meta:user-defined>
    <meta:user-defined meta:name="OVERHEIDop.versieInformatie"/>
  </office:meta>
</office:document-meta>
</file>