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raam en wijzigen van de positie van een bestaand dakraam aan Nieuwstraat 16,  4331 JL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text:span>
            <text:span text:style-name="nadrukvet">494371</text:span>
          </text:p>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plaatsen van een dakraam en wijzigen van de positie van een bestaand dakraam</text:span> aan <text:span text:style-name="nadrukvet">Nieuwstraat 16 te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text:span><text:span text:style-name="nadrukvet"> oktober</text:span><text:span text:style-name="nadrukvet">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72821</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821</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821</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raam en wijzigen van de positie van een bestaand dakraam aan Nieuwstraat 16,  4331 JL Middelburg</meta:user-defined>
    <meta:user-defined meta:name="DCTERMS.W3CDTF/DCTERMS.available">2023-08-30</meta:user-defined>
    <meta:user-defined meta:name="DCTERMS.W3CDTF/OVERHEIDop.jaargang">2023</meta:user-defined>
    <meta:user-defined meta:name="OVERHEIDop.publicationIssue">372821</meta:user-defined>
    <meta:user-defined meta:name="OVERHEIDop.GmbID/DC.identifier">gmb-2023-372821</meta:user-defined>
    <meta:user-defined meta:name="OVERHEIDop.versieInformatie"/>
  </office:meta>
</office:document-meta>
</file>