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Houtkampstraat 7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utkampstraat 74, 7001 EC</text:p>
            <text:p text:style-name="common-al">Omschrijving:  aanleggen van een uitrit</text:p>
            <text:p text:style-name="common-al">Dossiernummer:  20220508</text:p>
            <text:p text:style-name="common-al">Datum verzending: 19 januar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8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uitrit: Houtkampstraat 74 in Doetinche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82</meta:user-defined>
    <meta:user-defined meta:name="OVERHEIDop.GmbID/DC.identifier">gmb-2023-37282</meta:user-defined>
    <meta:user-defined meta:name="OVERHEIDop.versieInformatie"/>
  </office:meta>
</office:document-meta>
</file>