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en het plaatsen van een duiker achter Delwijnsekade 13, kadastraal bekend KWK02 sectie T nummer 1881 in Delwijnen. Zaaknummer: ODR2303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8-2023 een omgevingsvergunning voor het aanleggen van een uitweg en het plaatsen van een duiker achter Delwijnsekade 13, kadastraal bekend KWK02 sectie T nummer 1881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8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50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en het plaatsen van een duiker achter Delwijnsekade 13, kadastraal bekend KWK02 sectie T nummer 1881 in Delwijnen. Zaaknummer: ODR2303508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818</meta:user-defined>
    <meta:user-defined meta:name="OVERHEIDop.GmbID/DC.identifier">gmb-2023-372818</meta:user-defined>
    <meta:user-defined meta:name="OVERHEIDop.versieInformatie"/>
  </office:meta>
</office:document-meta>
</file>