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vitaliseren van loodsen 2, 3 en gebouw 8 aan Kleverskerkseweg 53F,  4338 P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602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vitaliseren van loodsen 2,</text:span><text:span text:style-name="nadrukvet"/><text:span text:style-name="nadrukvet">3 en gebouw 8</text:span> aan <text:span text:style-name="nadrukvet">Kleverskerkseweg</text:span><text:span text:style-name="nadrukvet"> 53F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81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1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1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vitaliseren van loodsen 2, 3 en gebouw 8 aan Kleverskerkseweg 53F,  4338 PB Middelburg</meta:user-defined>
    <meta:user-defined meta:name="DCTERMS.W3CDTF/DCTERMS.available">2023-08-30</meta:user-defined>
    <meta:user-defined meta:name="DCTERMS.W3CDTF/OVERHEIDop.jaargang">2023</meta:user-defined>
    <meta:user-defined meta:name="OVERHEIDop.publicationIssue">372817</meta:user-defined>
    <meta:user-defined meta:name="OVERHEIDop.GmbID/DC.identifier">gmb-2023-372817</meta:user-defined>
    <meta:user-defined meta:name="OVERHEIDop.versieInformatie"/>
  </office:meta>
</office:document-meta>
</file>