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portlaan 11, 1508 DZ Zaandam - het bouwen van een opslagloods t.b.v. een voetbal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135 - het bouwen van een opslagloods t.b.v. een voetbalvereniging op de locatie Sportlaan 11, 1508 DZ Zaandam</text:p>
            <text:p text:style-name="common-al">Aanvraag ontvangen: 0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81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35</meta:user-defined>
    <dc:language>nl</dc:language>
    <meta:user-defined meta:name="OVERHEIDop.locatietype/OVERHEIDop.gebiedsmarkering">Punt</meta:user-defined>
    <meta:user-defined meta:name="DC.title">Aanvraag omgevingsvergunning - Sportlaan 11, 1508 DZ Zaandam - het bouwen van een opslagloods t.b.v. een voetbalverenig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16</meta:user-defined>
    <meta:user-defined meta:name="OVERHEIDop.GmbID/DC.identifier">gmb-2023-372816</meta:user-defined>
    <meta:user-defined meta:name="OVERHEIDop.versieInformatie"/>
  </office:meta>
</office:document-meta>
</file>