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straat 18, 6598BJ Heijen - </text:span>het bouwen van een opslagruimte en een ruimte voor recreatie (Z2023-00000803, ontvangstdatum 23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281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3</meta:user-defined>
    <meta:user-defined meta:name="DCTERMS.abstract">Betreft: Aanvraag Omgevingsvergunning - Kasteelstraat 18, 6598BJ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14</meta:user-defined>
    <meta:user-defined meta:name="OVERHEIDop.GmbID/DC.identifier">gmb-2023-372814</meta:user-defined>
    <meta:user-defined meta:name="OVERHEIDop.versieInformatie"/>
  </office:meta>
</office:document-meta>
</file>