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Beumerste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het besluit genomen om de omgevingsvergunning voor locatie Beumersteeg 1 in Holten ambtshalve in te trekken (het uitbreiden van de stal, 1742-HZ_WABO-180857). De intrekking is geregistreerd onder zaaknummer 1742-HZ_INT-2317055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5 augustus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281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1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1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umersteeg 1 in Holten, het uitbreiden van de stal (1742-HZ_WABO-180857)</meta:user-defined>
    <dc:language>nl</dc:language>
    <meta:user-defined meta:name="OVERHEIDop.locatietype/OVERHEIDop.gebiedsmarkering">Vlak</meta:user-defined>
    <meta:user-defined meta:name="DC.title">Kennisgeving ambtshalve intrekken omgevingsvergunning Beumersteeg 1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813</meta:user-defined>
    <meta:user-defined meta:name="OVERHEIDop.GmbID/DC.identifier">gmb-2023-372813</meta:user-defined>
    <meta:user-defined meta:name="OVERHEIDop.versieInformatie"/>
  </office:meta>
</office:document-meta>
</file>