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Molenstraat 36, het realiseren van een uitbouw aan de linkerzijde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Molenstraat 36, 9531 CJ</text:p>
            <text:p text:style-name="common-al">het realiseren van een uitbouw aan de linkerzijde van het hoofdgebouw (Z2023-020789)</text:p>
            <text:p text:style-name="common-al">Datum ontvangst: 23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80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Molenstraat 36, het realiseren van een uitbouw aan de linkerzijde van het hoofdgebouw</meta:user-defined>
    <meta:user-defined meta:name="DCTERMS.W3CDTF/DCTERMS.available">2023-08-28</meta:user-defined>
    <meta:user-defined meta:name="DCTERMS.W3CDTF/OVERHEIDop.jaargang">2023</meta:user-defined>
    <meta:user-defined meta:name="OVERHEIDop.publicationIssue">372808</meta:user-defined>
    <meta:user-defined meta:name="OVERHEIDop.GmbID/DC.identifier">gmb-2023-372808</meta:user-defined>
    <meta:user-defined meta:name="OVERHEIDop.versieInformatie"/>
  </office:meta>
</office:document-meta>
</file>