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Kapelstraat 29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Ontheffing artikel 35 Alcoholwet  tijdens Brabantse Dag 27 augustus 2023 met zaaknummer <text:span text:style-name="nadrukvet">2023-403154</text:span>.</text:p>
            <text:p text:style-name="common-al">De ontheffing  is verleend.</text:p>
            <text:p text:style-name="common-al">De zaak betreft een Ontheffing artikel 35 Alcoholwet  op locatie , Kapelstraat 29 5591HC Heeze.</text:p>
            <text:p text:style-name="common-al">Indien u belanghebbende kunt u bezwaar maken tegen dit besluit.</text:p>
            <text:p text:style-name="common-al">De termijn voor het indienen van een bezwaar start op 29 augustus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280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0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0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03154</meta:user-defined>
    <meta:user-defined meta:name="DCTERMS.abstract">Alcoholontheffing Brasserie Loeff   Brabantse Dag 2023</meta:user-defined>
    <dc:language>nl</dc:language>
    <meta:user-defined meta:name="OVERHEIDop.locatietype/OVERHEIDop.gebiedsmarkering">Punt</meta:user-defined>
    <meta:user-defined meta:name="DC.title">Besluit Ontheffing artikel 35 Alcoholwet Kapelstraat 29 5591HC Heez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04</meta:user-defined>
    <meta:user-defined meta:name="OVERHEIDop.GmbID/DC.identifier">gmb-2023-372804</meta:user-defined>
    <meta:user-defined meta:name="OVERHEIDop.versieInformatie"/>
  </office:meta>
</office:document-meta>
</file>